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Luikse markt op de locaties Stadserf, Land van Belofte en Broersveld te Schiedam op 5 maart 2023, 4 juni 2023, 3 september 2023 en 3 december 2023 van 10.00 uur tot 16.00 uurAanvraag vergunning Luikse markt op de locaties Stadserf, Land van Belofte en Broersveld te Schiedam op 5 maart 2023, 4 juni 2023, 3 september 2023 en 3 december 2023 van 10.00 uur tot 16.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een Luikse markt op de locaties Stadserf, Land van Belofte en Broersveld te Schiedam.</text:p>
            <text:p text:style-name="common-al">Deze markt wordt gehouden op de volgende koopzondagen: 3 maart 2023, 4 juni 2023, 3 september 2023 en 3 december 2023 van 10.00 uur tot 16.00 uur (opbouw van 07.00 uur tot 10.00 uur, afbouw van 16.00 uur tot 20.00 uur).</text:p>
            <text:p text:style-name="common-al">Vanaf 25 januari 2023 ligt een afschrift van de aanvraag, gedurende 1 week ter inzage bij het Klant Contact Centrum (Omgevingsloket), Stadserf 1 te Schiedam (alleen op afspraak).</text:p>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Luikse markt centru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824</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24</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24</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Buurt</meta:user-defined>
    <meta:user-defined meta:name="OVERHEIDop.locatietype/OVERHEIDop.gebiedsmarkering">Weg</meta:user-defined>
    <meta:user-defined meta:name="OVERHEIDop.locatietype/OVERHEIDop.gebiedsmarkering">Weg</meta:user-defined>
    <meta:user-defined meta:name="DC.title">Aanvraag vergunning Luikse markt op de locaties Stadserf, Land van Belofte en Broersveld te Schiedam op 5 maart 2023, 4 juni 2023, 3 september 2023 en 3 december 2023 van 10.00 uur tot 16.00 uurAanvraag vergunning Luikse markt op de locaties Stadserf, Land van Belofte en Broersveld te Schiedam op 5 maart 2023, 4 juni 2023, 3 september 2023 en 3 december 2023 van 10.00 uur tot 16.00 uur</meta:user-defined>
    <meta:user-defined meta:name="DCTERMS.W3CDTF/DCTERMS.available">2023-01-25</meta:user-defined>
    <meta:user-defined meta:name="DCTERMS.W3CDTF/OVERHEIDop.jaargang">2023</meta:user-defined>
    <meta:user-defined meta:name="OVERHEIDop.publicationIssue">24824</meta:user-defined>
    <meta:user-defined meta:name="OVERHEIDop.GmbID/DC.identifier">gmb-2023-24824</meta:user-defined>
    <meta:user-defined meta:name="OVERHEIDop.versieInformatie"/>
  </office:meta>
</office:document-meta>
</file>