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Oostvaardersdijk 01 13, Oostvaardersdijk 01 09 8242 PA H2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Oostvaardersdijk 01 13, Oostvaardersdijk 01 09 8242 PA </text:span>H23013</text:p>
            <text:p text:style-name="common-al"> Alcoholwetvergunning</text:p>
            <text:p text:style-name="common-al"> ingangsdatum 1 juni 2023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82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COHOLWET - Oostvaardersdijk 01 13, Oostvaardersdijk 01 09 8242 PA H2301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38</meta:user-defined>
    <meta:user-defined meta:name="OVERHEIDop.GmbID/DC.identifier">gmb-2023-248238</meta:user-defined>
    <meta:user-defined meta:name="OVERHEIDop.versieInformatie"/>
  </office:meta>
</office:document-meta>
</file>