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garage/berging, Veldmansweg 3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32, Noardburgum</text:p>
            <text:p text:style-name="common-al">Olo: 7845019</text:p>
            <text:p text:style-name="common-al">het vergroten van een garage/berging</text:p>
            <text:p text:style-name="common-al">Datum ontvangst: 05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82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garage/berging, Veldmansweg 32, Noardburg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234</meta:user-defined>
    <meta:user-defined meta:name="OVERHEIDop.GmbID/DC.identifier">gmb-2023-248234</meta:user-defined>
    <meta:user-defined meta:name="OVERHEIDop.versieInformatie"/>
  </office:meta>
</office:document-meta>
</file>