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Oldehoofsterkerkhof Leeuwarden, (11058060) Horecastraatkaatsen, verzenddatum 26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2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Oldehoofsterkerkhof Leeuwarden, (11058060) Horecastraatkaatsen, verzenddatum 26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33</meta:user-defined>
    <meta:user-defined meta:name="OVERHEIDop.GmbID/DC.identifier">gmb-2023-248233</meta:user-defined>
    <meta:user-defined meta:name="OVERHEIDop.versieInformatie"/>
  </office:meta>
</office:document-meta>
</file>