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Badhuisweg 3 in Heerde: het vernieuwen en vergroten van een bijgebouw en wijzigen gebruik in logies</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1 mei 2023 de termijn om te beslissen op een aanvraag omgevingsvergunning voor het vernieuwen en vergroten van een bijgebouw en het wijzigen gebruik in logies op het perceel Badhuisweg 3 in Heerde heeft verlengd (verzenddatum: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823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3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3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91825</meta:user-defined>
    <meta:user-defined meta:name="DCTERMS.abstract">Kennisgeving verlengen beslistermijn aanvraag omgevingsvergunning Badhuisweg 3 in Heerde</meta:user-defined>
    <dc:language>nl</dc:language>
    <meta:user-defined meta:name="OVERHEIDop.locatietype/OVERHEIDop.gebiedsmarkering">Adres</meta:user-defined>
    <meta:user-defined meta:name="DC.title">Verlengen beslistermijn aanvraag omgevingsvergunning Badhuisweg 3 in Heerde: het vernieuwen en vergroten van een bijgebouw en wijzigen gebruik in logies</meta:user-defined>
    <meta:user-defined meta:name="DCTERMS.W3CDTF/DCTERMS.available">2023-06-13</meta:user-defined>
    <meta:user-defined meta:name="DCTERMS.W3CDTF/OVERHEIDop.jaargang">2023</meta:user-defined>
    <meta:user-defined meta:name="OVERHEIDop.publicationIssue">248230</meta:user-defined>
    <meta:user-defined meta:name="OVERHEIDop.GmbID/DC.identifier">gmb-2023-248230</meta:user-defined>
    <meta:user-defined meta:name="OVERHEIDop.versieInformatie"/>
  </office:meta>
</office:document-meta>
</file>