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eken van Oppensingel 13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ken van Oppensingel 13A te Venlo</text:span>
            </text:span>
          </text:p>
            <text:p text:style-name="common-al">Voor het veranderen van de bovenverdieping van een pand in 3 appartementen</text:p>
            <text:p text:style-name="common-al">Ontvangen op 23 december 2022</text:p>
            <text:p text:style-name="common-al">Kenmerk 2022-20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82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vangen aanvraag om een omgevingsvergunning- Deken van Oppensingel 13A te Venlo</meta:user-defined>
    <meta:user-defined meta:name="DCTERMS.W3CDTF/DCTERMS.available">2023-01-19</meta:user-defined>
    <meta:user-defined meta:name="DCTERMS.W3CDTF/OVERHEIDop.jaargang">2023</meta:user-defined>
    <meta:user-defined meta:name="OVERHEIDop.publicationIssue">24823</meta:user-defined>
    <meta:user-defined meta:name="OVERHEIDop.GmbID/DC.identifier">gmb-2023-24823</meta:user-defined>
    <meta:user-defined meta:name="OVERHEIDop.versieInformatie"/>
  </office:meta>
</office:document-meta>
</file>