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It Leechje 1 Hempens, (11058013) dorpsfeest Hempens-Teerns, verzenddatum 23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22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It Leechje 1 Hempens, (11058013) dorpsfeest Hempens-Teerns, verzenddatum 23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27</meta:user-defined>
    <meta:user-defined meta:name="OVERHEIDop.GmbID/DC.identifier">gmb-2023-248227</meta:user-defined>
    <meta:user-defined meta:name="OVERHEIDop.versieInformatie"/>
  </office:meta>
</office:document-meta>
</file>