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- Noorderwagenplein 4 8223 AL OA2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Noorderwagenplein 4 8223 AL </text:span>OA23064</text:p>
            <text:p text:style-name="common-al"> Exploitatievergunning</text:p>
            <text:p text:style-name="common-al"> ingangsdatum 26 mei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82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- Noorderwagenplein 4 8223 AL OA2306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24</meta:user-defined>
    <meta:user-defined meta:name="OVERHEIDop.GmbID/DC.identifier">gmb-2023-248224</meta:user-defined>
    <meta:user-defined meta:name="OVERHEIDop.versieInformatie"/>
  </office:meta>
</office:document-meta>
</file>