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 commercieel met terras Oldehoofsterkerkhof 48 Leeuwarden, (11046413) De Skeve Toren B.V., verzenddatum 24-05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22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22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22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alcoholvergunning commercieel met terras Oldehoofsterkerkhof 48 Leeuwarden, (11046413) De Skeve Toren B.V., verzenddatum 24-05-2023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220</meta:user-defined>
    <meta:user-defined meta:name="OVERHEIDop.GmbID/DC.identifier">gmb-2023-248220</meta:user-defined>
    <meta:user-defined meta:name="OVERHEIDop.versieInformatie"/>
  </office:meta>
</office:document-meta>
</file>