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vangen van een driepuntsbruggetje en het plaatsen van een duiventil, Poppenallee 39 7722KW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5-06-2023 heeft het college van burgemeester en wethouders van de gemeente Dalfsen onderstaande aanvraag ontvangen:</text:p>
            <text:p text:style-name="common-al">
            <text:span text:style-name="nadrukvet">Kenmerk:</text:span> Z2023-00005862</text:p>
            <text:p text:style-name="common-al">
            <text:span text:style-name="nadrukvet">Verzenddatum besluit:</text:span>
          </text:p>
            <text:p text:style-name="common-al">
            <text:span text:style-name="nadrukvet">Locatie:</text:span> Poppenallee 39 7722KW Dalfsen</text:p>
            <text:p text:style-name="common-al">
            <text:span text:style-name="nadrukvet">Projectomschrijving:</text:span> het vervangen van een driepuntsbruggetje en het plaatsen van een duiventil</text:p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p text:style-name="common-al">• de reguliere procedure met een beslistermijn van maximaal 8 weken of;</text:p>
            <text:p text:style-name="common-al">• de uniforme openbare voorbereidingsprocedure met een beslistermijn van maximaal 6 maanden.</text:p>
            <text:p text:style-name="common-al">De beslistermijn kan eventueel met een termijn van zes weken worden verlengd. Tijdens de behandeling van de aanvraag kunnen de procedure en de beslistermijn worden aangepast.</text:p>
            <text:p text:style-name="last-al">Voor informatie, vragen of voor het maken van een afspraak voor het inzien van de aanvraag 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48219</text:span><text:line-break/><text:date style:data-style-name="dag" text:fixed="true" text:date-value="2023-06-13"/><text:line-break/><text:date style:data-style-name="jaar" text:fixed="true" text:date-value="2023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8219</text:span><text:date style:data-style-name="nicedate" text:fixed="true" text:date-value="2023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8219</text:span><text:date style:data-style-name="nicedate" text:fixed="true" text:date-value="2023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5862</meta:user-defined>
    <meta:user-defined meta:name="DCTERMS.abstract">het vervangen van een driepuntsbruggetje en het plaatsen van een duiventil</meta:user-defined>
    <dc:language>nl</dc:language>
    <meta:user-defined meta:name="OVERHEIDop.locatietype/OVERHEIDop.gebiedsmarkering">Punt</meta:user-defined>
    <meta:user-defined meta:name="DC.title">Aanvraag omgevingsvergunning voor het vervangen van een driepuntsbruggetje en het plaatsen van een duiventil, Poppenallee 39 7722KW Dalfsen</meta:user-defined>
    <meta:user-defined meta:name="DCTERMS.W3CDTF/DCTERMS.available">2023-06-13</meta:user-defined>
    <meta:user-defined meta:name="DCTERMS.W3CDTF/OVERHEIDop.jaargang">2023</meta:user-defined>
    <meta:user-defined meta:name="OVERHEIDop.publicationIssue">248219</meta:user-defined>
    <meta:user-defined meta:name="OVERHEIDop.GmbID/DC.identifier">gmb-2023-248219</meta:user-defined>
    <meta:user-defined meta:name="OVERHEIDop.versieInformatie"/>
  </office:meta>
</office:document-meta>
</file>