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de rijks-geregistreerde boerderij , Westrikseweg 26 4839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82</text:p>
            <text:p text:style-name="common-al">
            <text:span text:style-name="nadrukvet">Ingekomen:</text:span> 04-05-2023</text:p>
            <text:p text:style-name="common-al">
            <text:span text:style-name="nadrukvet">Locatie:</text:span> Westrikseweg 26 4839AS Breda</text:p>
            <text:p text:style-name="common-al">
            <text:span text:style-name="nadrukvet">Projectomschrijving:</text:span> het restaureren van de rijks-geregistreerde boerderij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2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82</meta:user-defined>
    <meta:user-defined meta:name="DCTERMS.abstract">het restaureren van de rijks-geregistreerde 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staureren van de rijks-geregistreerde boerderij , Westrikseweg 26 4839AS Bred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18</meta:user-defined>
    <meta:user-defined meta:name="OVERHEIDop.GmbID/DC.identifier">gmb-2023-248218</meta:user-defined>
    <meta:user-defined meta:name="OVERHEIDop.versieInformatie"/>
  </office:meta>
</office:document-meta>
</file>