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Wilhelminaplein Leeuwarden, (11053878) Kermis Leeuwarden, van 12 t/m 18 juni 2023, verzenddatum 26-05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21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1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1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 Wilhelminaplein Leeuwarden, (11053878) Kermis Leeuwarden, van 12 t/m 18 juni 2023, verzenddatum 26-05-2023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213</meta:user-defined>
    <meta:user-defined meta:name="OVERHEIDop.GmbID/DC.identifier">gmb-2023-248213</meta:user-defined>
    <meta:user-defined meta:name="OVERHEIDop.versieInformatie"/>
  </office:meta>
</office:document-meta>
</file>