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6-2023 hebben wij aanvraag reguliere omgevingsvergunning voor het kappen van twee dennenbomen op het adres Witterietsweg 6 7475RP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6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821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45606</meta:user-defined>
    <meta:user-defined meta:name="DCTERMS.abstract">het kappen van twee dennenbomen</meta:user-defined>
    <dc:language>nl</dc:language>
    <meta:user-defined meta:name="OVERHEIDop.locatietype/OVERHEIDop.gebiedsmarkering">Punt</meta:user-defined>
    <meta:user-defined meta:name="DC.title">Op 03-06-2023 hebben wij aanvraag reguliere omgevingsvergunning voor het kappen van twee dennenbomen op het adres Witterietsweg 6 7475RP Markelo ontvang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11</meta:user-defined>
    <meta:user-defined meta:name="OVERHEIDop.GmbID/DC.identifier">gmb-2023-248211</meta:user-defined>
    <meta:user-defined meta:name="OVERHEIDop.versieInformatie"/>
  </office:meta>
</office:document-meta>
</file>