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s: De Meent, Buiten locatie Porteum, Stadhuis en stadhuisplein e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Jordaan in de Polder (e23012)</text:p>
            <text:p text:style-name="common-al">Aanvrager: De Brass Lelystad</text:p>
            <text:p text:style-name="common-al">Locatie: De Meent </text:p>
            <text:p text:style-name="common-al">datum: 16 juni 2023 t/m 17 juni 2023</text:p>
            <text:p text:style-name="common-al">ingangsdatum 25 mei 2023</text:p>
            <text:p text:style-name="common-al"/>
            <text:p text:style-name="common-al">Onderwerp: Prom Porteum (e23017)</text:p>
            <text:p text:style-name="common-al">Aanvrager: FanWork Marketing B.V.</text:p>
            <text:p text:style-name="common-al">Locatie: Buiten locatie Porteum</text:p>
            <text:p text:style-name="common-al">datum: 13 juni 2023 </text:p>
            <text:p text:style-name="common-al">ingangsdatum 31 mei 2023</text:p>
            <text:p text:style-name="common-al"/>
            <text:p text:style-name="common-al">Onderwerp: Banenevent en inspiratieplein ter gelegenheid van het 10 jarig bestaan Werkbedrijf Lelystad (e23050)</text:p>
            <text:p text:style-name="common-al">Aanvrager: Werkbedrijf Lelystad B.V.</text:p>
            <text:p text:style-name="common-al">Locatie: Stadhuis en stadhuisplein</text:p>
            <text:p text:style-name="common-al">datum: 3 juni 2023</text:p>
            <text:p text:style-name="common-al">ingangsdatum 30 mei 2023</text:p>
            <text:p text:style-name="common-al"/>
            <text:p text:style-name="common-al">Onderwerp: Polderpioniers Oldtimerdag (e23067)</text:p>
            <text:p text:style-name="common-al">Aanvrager: Stichting Polderpioniers Flevoland</text:p>
            <text:p text:style-name="common-al">Locatie: Lelystad</text:p>
            <text:p text:style-name="common-al">datum: 24 juni 2023 </text:p>
            <text:p text:style-name="common-al">ingangsdatum 2 juni 2023</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2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VERLEENDE VERGUNNINGEN EVENEMENTEN Locaties: De Meent, Buiten locatie Porteum, Stadhuis en stadhuisplein en Lelystad</meta:user-defined>
    <meta:user-defined meta:name="DCTERMS.W3CDTF/DCTERMS.available">2023-06-07</meta:user-defined>
    <meta:user-defined meta:name="DCTERMS.W3CDTF/OVERHEIDop.jaargang">2023</meta:user-defined>
    <meta:user-defined meta:name="OVERHEIDop.publicationIssue">248207</meta:user-defined>
    <meta:user-defined meta:name="OVERHEIDop.GmbID/DC.identifier">gmb-2023-248207</meta:user-defined>
    <meta:user-defined meta:name="OVERHEIDop.versieInformatie"/>
  </office:meta>
</office:document-meta>
</file>