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orpshart Zwartewaal onherroepelijk</text:p>
      <text:section text:name="zakelijke-mededeling_id1-3-2" text:style-name="zakelijke-mededeling">
        <text:section text:name="zakelijke-mededeling-tekst_id1-3-2-1" text:style-name="zakelijke-mededeling-tekst">
          <text:section text:name="tekst_id1-3-2-1-1" text:style-name="tekst">
            <text:p text:style-name="common-al">De raad van de gemeente Brielle heeft op 16 november 2022 het bestemmingsplan ”Dorpshart Zwartewaal” vastgesteld. Het bestemmingsplan heeft van woensdag 7 december 2022 tot en met dinsdag 17 januari 2023 ter inzage gelegen in het kader van de beroepstermijn. Tegen het bestemmingsplan is éénmaal beroep ingesteld. Na intrekking van het beroepschrift is het bestemmingsplan op 18 januari 2023 onherroepelijk geworden. </text:p>
            <text:p text:style-name="common-al">Op de landelijke voorziening www.ruimtelijkeplannen.nl kunt u het bestemmingsplan digitaal inzien onder de IMRO-code NL.IMRO.0501.DHZwartewaal-0130. </text:p>
            <text:p text:style-name="last-al">Het instellen van beroep tegen het onherroepelijke bestemmingsplan is niet mee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20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0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0501.DHZwartewaal-0130</meta:user-defined>
    <meta:user-defined meta:name="OVERHEIDop.Plansoort/OVERHEIDop.plansoort">bestemmings- of omgevingsplan</meta:user-defined>
    <dc:language>nl</dc:language>
    <meta:user-defined meta:name="OVERHEIDop.locatietype/OVERHEIDop.gebiedsmarkering">Woonplaats</meta:user-defined>
    <meta:user-defined meta:name="DC.title">Bestemmingsplan Dorpshart Zwartewaal onherroepelijk</meta:user-defined>
    <meta:user-defined meta:name="DCTERMS.W3CDTF/DCTERMS.available">2023-06-07</meta:user-defined>
    <meta:user-defined meta:name="DCTERMS.W3CDTF/OVERHEIDop.jaargang">2023</meta:user-defined>
    <meta:user-defined meta:name="OVERHEIDop.publicationIssue">248205</meta:user-defined>
    <meta:user-defined meta:name="OVERHEIDop.GmbID/DC.identifier">gmb-2023-248205</meta:user-defined>
    <meta:user-defined meta:name="OVERHEIDop.versieInformatie"/>
  </office:meta>
</office:document-meta>
</file>