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ort en Spel 2023 van 7 juni tot en met 11 juni 2023 in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vrijdag 26 mei 2023 een evenementenvergunning verleend voor het evenement Sport en Spel 2023 van woensdag 7 juni 2023 tot en met zondag 11 juni 2023 in Maasland.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82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port en Spel 2023 van 7 juni tot en met 11 juni 2023 in Maasland</meta:user-defined>
    <meta:user-defined meta:name="DCTERMS.W3CDTF/DCTERMS.available">2023-06-08</meta:user-defined>
    <meta:user-defined meta:name="DCTERMS.W3CDTF/OVERHEIDop.jaargang">2023</meta:user-defined>
    <meta:user-defined meta:name="OVERHEIDop.publicationIssue">248204</meta:user-defined>
    <meta:user-defined meta:name="OVERHEIDop.GmbID/DC.identifier">gmb-2023-248204</meta:user-defined>
    <meta:user-defined meta:name="OVERHEIDop.versieInformatie"/>
  </office:meta>
</office:document-meta>
</file>