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oorschriften voor van rechtswege verleende omgevingsvergunning voor MTS Hereijgers, Kapellestraat 1 in Sas van Gen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00310043</text:span></text:p>
            <text:p text:style-name="common-al"/>
            <text:p text:style-name="common-al">Burgemeester en wethouders van Terneuzen hebben voorschriften verbonden aan de van rechtwege verleende omgevingsvergunning van MTS Hereijgers, <text:span text:style-name="nadrukvet">Kapellestraat 1 in Sas van Gent</text:span>. De omgevingsvergunning gaat over het plaatsen en in werking hebben van een monovergistingsinstallatie.</text:p>
            <text:p text:style-name="common-al">U kunt de van rechtswege verleende omgevingsvergunning bekijken tot en met 17 juli 2023 bij de publieksbalie van de gemeente Terneuzen, Stadhuisplein 1 in Terneuzen van maandag tot en met vrijdag van 12.00 tot 16.30 uur.</text:p>
            <text:p text:style-name="common-al">Wanneer u hier belang bij heeft, kunt u tot en met 17 juli 2023 schriftelijk bezwaar maken tegen de omgevingsvergunning bij Gemeente Terneuzen, Postbus 35, 4530 AA Terneuz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text:p>
            <text:p text:style-name="common-al">Wanneer u de stukken over deze omgevingsvergunning wilt bekijken, kunt u contact opnemen met RUD Zeeland (tel. 0115 – 745 100). Ook kunt u hier terecht voor een mondelinge toelichting en kopieën van de stukken.</text:p>
            <text:p text:style-name="common-al"/>
            <text:p text:style-name="common-al">Terneuzen, 7 juni 2023</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2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schriften voor van rechtswege verleende omgevingsvergunning voor MTS Hereijgers, Kapellestraat 1 in Sas van Gent</meta:user-defined>
    <meta:user-defined meta:name="DCTERMS.W3CDTF/DCTERMS.available">2023-06-07</meta:user-defined>
    <meta:user-defined meta:name="DCTERMS.W3CDTF/OVERHEIDop.jaargang">2023</meta:user-defined>
    <meta:user-defined meta:name="OVERHEIDop.publicationIssue">248203</meta:user-defined>
    <meta:user-defined meta:name="OVERHEIDop.GmbID/DC.identifier">gmb-2023-248203</meta:user-defined>
    <meta:user-defined meta:name="OVERHEIDop.versieInformatie"/>
  </office:meta>
</office:document-meta>
</file>