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wijken van het bestemmingsplan t.b.v. verhuur van een gedeelte van het woonhuis via Airbnb aan Glipperweg 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bestemmingsplan t.b.v. verhuur van een gedeelte van het woonhuis via Airbnb aan Glipperweg 9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3 jul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82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afwijken van het bestemmingsplan t.b.v. verhuur van een gedeelte van het woonhuis via Airbnb aan Glipperweg 92</meta:user-defined>
    <meta:user-defined meta:name="DCTERMS.W3CDTF/DCTERMS.available">2023-06-07</meta:user-defined>
    <meta:user-defined meta:name="DCTERMS.W3CDTF/OVERHEIDop.jaargang">2023</meta:user-defined>
    <meta:user-defined meta:name="OVERHEIDop.publicationIssue">248200</meta:user-defined>
    <meta:user-defined meta:name="OVERHEIDop.GmbID/DC.identifier">gmb-2023-248200</meta:user-defined>
    <meta:user-defined meta:name="OVERHEIDop.versieInformatie"/>
  </office:meta>
</office:document-meta>
</file>