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relmoerboog 17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2 een aanvraag omgevingsvergunning met zaaknummer <text:span text:style-name="nadrukvet">W-AOV220669</text:span> hebben ontvangen voor het bedrijfsmatig gebruiken van het bijgebouw op de locatie <text:span text:style-name="nadrukvet">Parelmoerboog 17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arelmoerboog 17a in Terneuz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2482</meta:user-defined>
    <meta:user-defined meta:name="OVERHEIDop.GmbID/DC.identifier">gmb-2023-2482</meta:user-defined>
    <meta:user-defined meta:name="OVERHEIDop.versieInformatie"/>
  </office:meta>
</office:document-meta>
</file>