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loterijvergunning voor Sport en Spel 2023 op 10 juni 2023 in Maasland</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Midden-Delfland heeft op donderdag 25 mei 2023 een loterijvergunning verleend voor het evenement Sport en Spel 2023 van zaterdag 10 juni 2023 in Maasland. Dit is een vergunning op grond van artikel 3, eerste lid van de Wet op de kansspelen.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819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9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9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een loterijvergunning voor Sport en Spel 2023 op 10 juni 2023 in Maasland</meta:user-defined>
    <meta:user-defined meta:name="DCTERMS.W3CDTF/DCTERMS.available">2023-06-08</meta:user-defined>
    <meta:user-defined meta:name="DCTERMS.W3CDTF/OVERHEIDop.jaargang">2023</meta:user-defined>
    <meta:user-defined meta:name="OVERHEIDop.publicationIssue">248190</meta:user-defined>
    <meta:user-defined meta:name="OVERHEIDop.GmbID/DC.identifier">gmb-2023-248190</meta:user-defined>
    <meta:user-defined meta:name="OVERHEIDop.versieInformatie"/>
  </office:meta>
</office:document-meta>
</file>