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Warstienserdyk 1a (het weiland) Wergea, (11053821) Wergeaster Merke, van 19 t/m 24 juli 2023, verzenddatum 01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1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Warstienserdyk 1a (het weiland) Wergea, (11053821) Wergeaster Merke, van 19 t/m 24 juli 2023, verzenddatum 01-06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86</meta:user-defined>
    <meta:user-defined meta:name="OVERHEIDop.GmbID/DC.identifier">gmb-2023-248186</meta:user-defined>
    <meta:user-defined meta:name="OVERHEIDop.versieInformatie"/>
  </office:meta>
</office:document-meta>
</file>