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20 april 2023</text:p>
      <text:section text:name="regeling_id1-3-2" text:style-name="regeling">
        <text:section text:name="aanhef_id1-3-2-1" text:style-name="aanhef">
          <text:section text:name="preambule_id1-3-2-1-1" text:style-name="preambule">
            <text:p text:style-name="al">Besluitenlijst raadsvergadering 20 april 2023 </text:p>
            <text:p text:style-name="al">
            <text:span text:style-name="nadrukvet">Toelating nieuw raadslid</text:span>
          </text:p>
            <text:p text:style-name="al">Dhr. Jack Peerdemann (CDA) is door het Centraal Stembureau benoemd tot raadslid. Hij vult de vrijgekomen plek van mw. Reus-de Wit in die in de vorige vergadering afscheid heeft genomen. Om te kunnen starten als raadslid, moet hij toegelaten worden tot de raad. Een commissie bestaande uit dhr. Ettes als voorzitter en dhr. Nooter en mw. Bisscheroux als leden heeft zijn geloofsbrieven onderzocht. Dhr. Ettes geeft aan dat de geloofsbrieven in orde zijn bevonden. </text:p>
            <text:p text:style-name="al">De raad besluit met 17 stemmen voor en 0 stemmen tegen: </text:p>
            <text:p text:style-name="al">De heer J.W.T. Peerdemann toe te laten als lid van de raad van Stede Broec voor de fractie CDA. </text:p>
            <text:p text:style-name="al">
            <text:span text:style-name="nadrukvet">Aanwijzing plaatsvervangend griffier</text:span>
          </text:p>
            <text:p text:style-name="al">De raad besluit met 18 stemmen voor en 0 stemmen tegen mw. D.A. Langedijk aan te wijzen als plaatsvervangend griffier. Mevrouw Langedijk legt vervolgens de belofte af en antwoordt met “dat verklaar en beloof ik”. </text:p>
            <text:p text:style-name="al">
            <text:span text:style-name="nadrukvet">Aanwijzing accountant 2023-2025</text:span>
          </text:p>
            <text:p text:style-name="al">De raad besluit met 18 stemmen voor en 0 stemmen tegen: </text:p>
            <text:p text:style-name="al">1. Op grond van artikel 25 lid 1 van de Gemeentewet met het oog op de belangen als bedoeld in artikel 5.1 lid 2 onder b en f van de Wet Open Overheid (Woo) geheimhouding op de bijlage bij dit voorstel op te leggen tot het moment van voorlopige gunning. </text:p>
            <text:p text:style-name="al">2. De accountant genoemd in de bijlage bij dit voorstel aan te wijzen als accountant voor de boekjaren 2023 t/m 2025.</text:p>
            <text:p text:style-name="al">
            <text:span text:style-name="nadrukvet">Contact met de griffie</text:span>
          </text:p>
            <text:p text:style-name="al">Voor meer informatie over de gemeenteraad kunt u zich in verbinding stellen met de griffier, M.P. van der Horst telefoonnummer: 0228-534129 of via e-mail <text:a xlink:href="mailto:griffie@stedebroec.nl" xlink:type="simple">griffie@stedebroec.nl</text:a>.</text:p>
            <text:p text:style-name="al">Voor de complete formulering van de raadsbesluiten kunt u het raadsinformatiesysteem op <text:a xlink:href="http://stedebroec.raadsinformatie.nl/" xlink:type="simple">http://stedebroec.raadsinformatie.nl/</text:a> raadpleg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817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7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7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Stede Broec</meta:user-defined>
    <meta:user-defined meta:name="OVERHEID.Informatietype/DC.type">officiële publicatie</meta:user-defined>
    <meta:user-defined meta:name="OVERHEIDop.Rubriek/DC.type">overige overheidsinformatie</meta:user-defined>
    <meta:user-defined meta:name="OVERHEID.Gemeente/OVERHEID.authority">Stede Broec</meta:user-defined>
    <meta:user-defined meta:name="OVERHEID.Gemeente/DCTERMS.publisher">Stede Broec</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raadsvergadering 20 april 2023</meta:user-defined>
    <meta:user-defined meta:name="DCTERMS.W3CDTF/DCTERMS.available">2023-06-08</meta:user-defined>
    <meta:user-defined meta:name="DCTERMS.W3CDTF/OVERHEIDop.jaargang">2023</meta:user-defined>
    <meta:user-defined meta:name="OVERHEIDop.publicationIssue">248178</meta:user-defined>
    <meta:user-defined meta:name="OVERHEIDop.GmbID/DC.identifier">gmb-2023-248178</meta:user-defined>
    <meta:user-defined meta:name="OVERHEIDop.versieInformatie"/>
  </office:meta>
</office:document-meta>
</file>