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ekerweg perceel F 25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Eekerweg perceel F 257, 9679 HR, voor het zonnepark Eekerpolder dienen aanpassingen gedaan te worden in de huidige vergunning, gezien de landschappelijke inpassing, 5 jun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1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Nabij Eekerweg perceel F 257 Meeden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77</meta:user-defined>
    <meta:user-defined meta:name="OVERHEIDop.GmbID/DC.identifier">gmb-2023-248177</meta:user-defined>
    <meta:user-defined meta:name="OVERHEIDop.versieInformatie"/>
  </office:meta>
</office:document-meta>
</file>