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Kanaalweg 18 2313D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6871</text:p>
            <text:p text:style-name="common-al">Ingekomen: 10-04-2023 00:00</text:p>
            <text:p text:style-name="common-al">Datum besluit: 05-06-2023</text:p>
            <text:p text:style-name="common-al">Locatie: Kanaalweg 18 2313DT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68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817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7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7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6871</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Kanaalweg 18 2313DT Leiden</meta:user-defined>
    <meta:user-defined meta:name="DCTERMS.W3CDTF/DCTERMS.available">2023-06-15</meta:user-defined>
    <meta:user-defined meta:name="DCTERMS.W3CDTF/OVERHEIDop.jaargang">2023</meta:user-defined>
    <meta:user-defined meta:name="OVERHEIDop.externeBijlage">LEIDEN_202304_GFO_ZAKEN_799458_7721635_16811154...|exb-2023-27651</meta:user-defined>
    <meta:user-defined meta:name="OVERHEIDop.publicationIssue">248175</meta:user-defined>
    <meta:user-defined meta:name="OVERHEIDop.GmbID/DC.identifier">gmb-2023-248175</meta:user-defined>
    <meta:user-defined meta:name="OVERHEIDop.versieInformatie"/>
  </office:meta>
</office:document-meta>
</file>