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Rengerslaan 8-10 Leeuwarden, (11056937) 5 jarig Jubileum NHL - Stenden, op 28 juni 2023, verzenddatum 23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17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venementenvergunning met geluidsontheffing Rengerslaan 8-10 Leeuwarden, (11056937) 5 jarig Jubileum NHL - Stenden, op 28 juni 2023, verzenddatum 23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172</meta:user-defined>
    <meta:user-defined meta:name="OVERHEIDop.GmbID/DC.identifier">gmb-2023-248172</meta:user-defined>
    <meta:user-defined meta:name="OVERHEIDop.versieInformatie"/>
  </office:meta>
</office:document-meta>
</file>