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kenlaan 8, 8302AJ Emmeloord: het plaatsen van 15 zonnepanelen op het dak (oost- en westzijde)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is een Omgevingsvergunning verleend voor deze locatie. Het gaat om het plaatsen van 15 zonnepanelen op het dak (oost- en westzijde)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81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rkenlaan 8, 8302AJ Emmeloord: Omgevingsvergunning 5 juni 2023 het plaatsen van 15 zonnepanelen op het dak (oost- en westzijde) van de woning</meta:user-defined>
    <dc:language>nl</dc:language>
    <meta:user-defined meta:name="OVERHEIDop.locatietype/OVERHEIDop.gebiedsmarkering">Punt</meta:user-defined>
    <meta:user-defined meta:name="DC.title">Berkenlaan 8, 8302AJ Emmeloord: het plaatsen van 15 zonnepanelen op het dak (oost- en westzijde) van de woning</meta:user-defined>
    <meta:user-defined meta:name="OVERHEIDop.datumEindeReactietermijn">2023-07-18</meta:user-defined>
    <meta:user-defined meta:name="OVERHEIDop.terinzageleggingBG">https://jeleefomgeving.nl/inzien/001891984/53de0f32-039b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71</meta:user-defined>
    <meta:user-defined meta:name="OVERHEIDop.GmbID/DC.identifier">gmb-2023-248171</meta:user-defined>
    <meta:user-defined meta:name="OVERHEIDop.versieInformatie"/>
  </office:meta>
</office:document-meta>
</file>