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419 - het bouwen van een dakkapel aan de voorzijde van de woning op de locatie Molenstraat 51, 1502 TG Zaandam</text:p>
            <text:p text:style-name="common-al">Besluit verzonden: 05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17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1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70</meta:user-defined>
    <meta:user-defined meta:name="OVERHEIDop.GmbID/DC.identifier">gmb-2023-248170</meta:user-defined>
    <meta:user-defined meta:name="OVERHEIDop.versieInformatie"/>
  </office:meta>
</office:document-meta>
</file>