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Loonbedrijf Dalm, Grote Waardweg 1,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landbouwloods op de locatie Grote Waardweg 1 in Werkendam. Tegen de eerdere gepubliceerde ontwerpvergunning zijn geen zienswijzen ingediend.</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text:span text:style-name="nadrukvet">20 juli 2023</text:span>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Rechtbank Zeeland-West-Brabant</text:p>
            <text:p text:style-name="common-al">team Bestuursrecht</text:p>
            <text:p text:style-name="common-al">Postbus 90006</text:p>
            <text:p text:style-name="common-al">4800 PA BREDA</text:p>
            <text:p text:style-name="common-al"/>
            <text:p text:style-name="common-al">Daarnaast kunt u in deze periode de documenten met informatie over de vergunning bekijken via www.ruimtelijkeplannen.nl. (IMRO code: L.IMRO.1959.BuiOV097GroWrdweg1-VG01). Voor informatie over het bekijken van de documenten of andere vragen kunt u ook bellen met Erwin Paulides. Dit kan via telefoonnummer 0183 – 51 65 21.</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16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6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Loonbedrijf Dalm, Grote Waardweg 1, Werkendam</meta:user-defined>
    <meta:user-defined meta:name="DCTERMS.W3CDTF/DCTERMS.available">2023-06-08</meta:user-defined>
    <meta:user-defined meta:name="DCTERMS.W3CDTF/OVERHEIDop.jaargang">2023</meta:user-defined>
    <meta:user-defined meta:name="OVERHEIDop.publicationIssue">248167</meta:user-defined>
    <meta:user-defined meta:name="OVERHEIDop.GmbID/DC.identifier">gmb-2023-248167</meta:user-defined>
    <meta:user-defined meta:name="OVERHEIDop.versieInformatie"/>
  </office:meta>
</office:document-meta>
</file>