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plaatsen van voorwerpen op de weg van maandag 25 september 2023 tot en met vrijdag 10 november 2023 aan plantsoen Grotestraat / Europastraat te Borne</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uw verzoek om een vergunning op grond van artikel 2:10a lid 1 van de Algemene plaatselijke verordening gemeente Borne (Apv), voor het plaatsen van voorwerpen op de openbare weg aan de plantsoen naast de winkel van maandag 25 september 2023 tot en met vrijdag 10 november 2023.</text:p>
            <text:p text:style-name="common-al">
            <text:span text:style-name="nadrukvet">Vergunning en de gemaakte afwegingen</text:span>
          </text:p>
            <text:p text:style-name="common-al">Bij deze ontvangt u de aangevraagde vergunning aangezien het college van oordeel is dat:</text:p>
            <text:list text:style-name="id1-3-2-1-1-4">
              <text:list-item text:style-override="id1-3-2-1-1-4-1">
                <text:number>•</text:number>
                <text:p text:style-name="al">De tijdelijke plaatsing noodzakelijk is voor het kunnen uitvoeren van de werkzaamheden aan de oorspronkelijke locatie;</text:p>
              </text:list-item>
              <text:list-item text:style-override="id1-3-2-1-1-4-2">
                <text:number>•</text:number>
                <text:p text:style-name="al">Er voor- en achteraf af een schouw wordt gedaan van het plantsoen en eventuele schade na de verwijdering van de unit vergoed zal worden door de aanvrager;</text:p>
              </text:list-item>
              <text:list-item text:style-override="id1-3-2-1-1-4-3">
                <text:number>•</text:number>
                <text:p text:style-name="al">De plaatsing een korte periode bestrijken;</text:p>
              </text:list-item>
            </text:list>
            <text:p text:style-name="common-al">
            <text:span text:style-name="nadrukvet">Voorschriften</text:span>
          </text:p>
            <text:list text:style-name="id1-3-2-1-1-6">
              <text:list-item text:style-override="id1-3-2-1-1-6-1">
                <text:number>1.</text:number>
                <text:p text:style-name="al">De direct omwonenden moeten instemmen met de plaatsing. De aanvrager dient dit actief met hen af te stemmen.</text:p>
              </text:list-item>
              <text:list-item text:style-override="id1-3-2-1-1-6-2">
                <text:number>2.</text:number>
                <text:p text:style-name="al">Er mag alleen overeenkomstig de bijgevoegde plattegrond geplaatst te worden.</text:p>
              </text:list-item>
              <text:list-item text:style-override="id1-3-2-1-1-6-3">
                <text:number>3.</text:number>
                <text:p text:style-name="al">De plaatsing moet zodanig zijn, dat voetgangers dan wel fietsers op het trottoir en fietspad voor de toegang geen hinder of gevaar ondervinden van de plaatsing.</text:p>
              </text:list-item>
            </text:list>
            <text:p text:style-name="common-al">Voor de aansluiting op de riolering dient u zo spoedig mogelijk contact op te nemen met de heer, tel.. Met hem kunt u afstemmen wanneer het één en ander wordt aangelegd en hoe daarop te zijner tijd het geheel kan worden aangesloten.</text:p>
            <text:p text:style-name="common-al">Mocht u naar aanleiding van deze brief nog vragen hebben dan kunt u contact opnemen met de heer tel. of e-mail. </text:p>
            <text:p text:style-name="common-al">
            <text:span text:style-name="nadrukvet">Leges</text:span>
          </text:p>
            <text:p text:style-name="common-al">De leges voor deze ontheffing bedragen € 17,50 waarvoor u afzonderlijk een factuur ontvangt.<text:span text:style-name="nadrukvet"/></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text:span>
            <text:span text:style-name="datum"/>
          </text:p>
          </text:section>
          <text:section text:name="ondertekening_id1-3-2-2-2">
            <text:p><text:span text:style-name="functie">Het college van burgemeester en wethouders van Borne,</text:span></text:p>
            <text:p><text:span text:style-name="deze">namens dezen,</text:span></text:p>
            <text:p><text:span text:style-name="functie"/></text:p>
          </text:section>
          <text:section text:name="ondertekening_id1-3-2-2-3">
            <text:p><text:span text:style-name="functie"/></text:p>
            <text:p><text:span text:style-name="ondertekening_naam">
            <text:span text:style-name="voornaam">Juridisch medewer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1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voorwerpen op de weg van maandag 25 september 2023 tot en met vrijdag 10 november 2023 aan plantsoen Grotestraat / Europastraat te Borne</meta:user-defined>
    <meta:user-defined meta:name="DCTERMS.W3CDTF/DCTERMS.available">2023-06-07</meta:user-defined>
    <meta:user-defined meta:name="DCTERMS.W3CDTF/OVERHEIDop.jaargang">2023</meta:user-defined>
    <meta:user-defined meta:name="OVERHEIDop.publicationIssue">248166</meta:user-defined>
    <meta:user-defined meta:name="OVERHEIDop.GmbID/DC.identifier">gmb-2023-248166</meta:user-defined>
    <meta:user-defined meta:name="OVERHEIDop.versieInformatie"/>
  </office:meta>
</office:document-meta>
</file>