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Heemsteedse Dreef 223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snoeien en verwijderen takken van boom aan Heemsteedse Dreef 223. De gemeente heeft de aanvraag op 1 juni 2023 buiten behandeling gesteld. Dit betekent dat de aanvraag omgevingsvergunning niet inhoudelijk wordt behandel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81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aan Heemsteedse Dreef 223 buiten behandeling gest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64</meta:user-defined>
    <meta:user-defined meta:name="OVERHEIDop.GmbID/DC.identifier">gmb-2023-248164</meta:user-defined>
    <meta:user-defined meta:name="OVERHEIDop.versieInformatie"/>
  </office:meta>
</office:document-meta>
</file>