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Ontheffingenbeleid parkeerschijfzone Leidschendam Centrum</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
            <text:p text:style-name="al">Gelet op het bepaalde in artikel 1.3, vierde lid van de Algemene wet bestuursrecht, artikel 149 van de Wegenverkeerswet 1994, paragraaf 4 van de BABW, de artikelen 25 en 87 van het Reglement verkeersregels en verkeerstekens;</text:p>
            <text:p text:style-name="al"/>
            <text:p text:style-name="al">Gelet op het Uitgiftebeleid Parkeerontheffingen Leidschendam-Voorburg 2017, waarin in artikel 3l de mogelijkheid wordt geboden om in een specifiek gebied beperkingen op te leggen aan het aantal uit te geven ontheffingen en in de artikelen 5c en 7c wordt verwezen naar de mogelijkheid om aanvullende voorwaarden vast te stellen in parkeerschijfzones;</text:p>
            <text:p text:style-name="al"/>
            <text:p text:style-name="al">Gelet op de nota Parkeerbeleid Leidschendam-Centrum (739893) en de nota Uitwerking parkeerbeleid parkeergarage Damplein (868583);</text:p>
            <text:p text:style-name="al"/>
            <text:p text:style-name="al">Gelet op het verkeersbesluit voor het uitbreiden van de parkeerschijfzone in Leidschendam Centrum van 21 december 2021;</text:p>
            <text:p text:style-name="al"/>
            <text:p text:style-name="al">Gelet op het doel om binnen Leidschendam Centrum het gebruik van de parkeerplaatsen op eigen terrein te bevorderen en zo voldoende parkeerruimte in de openbare ruimte over te houden voor bewoners zonder parkeerplaatsen op eigen terrein en voor bezoekers;</text:p>
            <text:p text:style-name="al"/>
            <text:p text:style-name="al">Gezien het collegebesluit van 21 december 2021 (nummer 2523);</text:p>
            <text:p text:style-name="al"/>
            <text:p text:style-name="al">B e s l u i t e n:</text:p>
            <text:p text:style-name="al"/>
            <text:p text:style-name="al">aanvullende beleidsregels vast te stellen voor het verlenen van ontheffingen van de parkeerschijfzone Leidschendam Centr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 parkeerplaats op eigen terrein</text:p>
            <text:list text:style-name="id1-3-2-2-2-2">
              <text:list-item text:style-override="id1-3-2-2-2-2-1">
                <text:number>1.1</text:number>
                <text:p text:style-name="al">Een parkeerplaats op eigen terrein is een parkeerplaats waarover de aanvrager kan beschikken: </text:p>
              </text:list-item>
            </text:list>
            <text:list text:style-name="id1-3-2-2-2-3">
              <text:list-item text:style-override="id1-3-2-2-2-3-1">
                <text:number>.</text:number>
                <text:p text:style-name="al">Op grond van eigendom;</text:p>
              </text:list-item>
            </text:list>
            <text:list text:style-name="id1-3-2-2-2-4">
              <text:list-item text:style-override="id1-3-2-2-2-4-1">
                <text:number>.</text:number>
                <text:p text:style-name="al">Op grond van erfpacht;</text:p>
              </text:list-item>
            </text:list>
            <text:list text:style-name="id1-3-2-2-2-5">
              <text:list-item text:style-override="id1-3-2-2-2-5-1">
                <text:number>.</text:number>
                <text:p text:style-name="al">Op grond van huur;</text:p>
              </text:list-item>
            </text:list>
            <text:list text:style-name="id1-3-2-2-2-6">
              <text:list-item text:style-override="id1-3-2-2-2-6-1">
                <text:number>.</text:number>
                <text:p text:style-name="al">Op grond van ingebruikgeving;</text:p>
              </text:list-item>
            </text:list>
            <text:list text:style-name="id1-3-2-2-2-7">
              <text:list-item text:style-override="id1-3-2-2-2-7-1">
                <text:number>1.2</text:number>
                <text:p text:style-name="al">Tevens wordt als parkeerplaats op eigen terrein aangemerkt een parkeerplaats in een collectieve garage of op een perceel die voor de woning van de aanvrager bestemd is:</text:p>
              </text:list-item>
            </text:list>
            <text:list text:style-name="id1-3-2-2-2-8">
              <text:list-item text:style-override="id1-3-2-2-2-8-1">
                <text:number>.</text:number>
                <text:p text:style-name="al">Op grond van een raadsbesluit;</text:p>
              </text:list-item>
            </text:list>
            <text:list text:style-name="id1-3-2-2-2-9">
              <text:list-item text:style-override="id1-3-2-2-2-9-1">
                <text:number>.</text:number>
                <text:p text:style-name="al">Op grond van een bestemmingsplan;</text:p>
              </text:list-item>
            </text:list>
            <text:list text:style-name="id1-3-2-2-2-10">
              <text:list-item text:style-override="id1-3-2-2-2-10-1">
                <text:number>.</text:number>
                <text:p text:style-name="al">Op grond van een omgevingsvergunning;</text:p>
              </text:list-item>
            </text:list>
            <text:list text:style-name="id1-3-2-2-2-11">
              <text:list-item text:style-override="id1-3-2-2-2-11-1">
                <text:number>.</text:number>
                <text:p text:style-name="al">Op grond van een erfpachts- of splitsingsakte;</text:p>
              </text:list-item>
            </text:list>
            <text:list text:style-name="id1-3-2-2-2-12">
              <text:list-item text:style-override="id1-3-2-2-2-12-1">
                <text:number>.</text:number>
                <text:p text:style-name="al">Op grond van een huur- of koopovereenkomst voor de desbetreffende woning;</text:p>
              </text:list-item>
            </text:list>
            <text:list text:style-name="id1-3-2-2-2-13">
              <text:list-item text:style-override="id1-3-2-2-2-13-1">
                <text:number>1.3</text:number>
                <text:p text:style-name="al">Als parkeerplaats op eigen terrein wordt aangemerkt een oprit/carport die voldoende ruimte biedt voor het parkeren van tenminste één auto. Dit is uitgewerkt in artikel 2.</text:p>
              </text:list-item>
              <text:list-item text:style-override="id1-3-2-2-2-13-2">
                <text:number>1.4</text:number>
                <text:p text:style-name="al">Als parkeerplaats op eigen terrein wordt aangemerkt een voormalige parkeerplaats op eigen terrein die door of vanwege de aanvrager een andere bestemming dan die van parkeerplaats heeft gekregen.</text:p>
              </text:list-item>
              <text:list-item text:style-override="id1-3-2-2-2-13-3">
                <text:number>1.5</text:number>
                <text:p text:style-name="al">Als parkeerplaats op eigen terrein wordt niet aangemerkt een met de woning verbonden individuele garage.</text:p>
              </text:list-item>
              <text:list-item text:style-override="id1-3-2-2-2-13-4">
                <text:number>1.6</text:number>
                <text:p text:style-name="al">Als parkeerplaats op eigen terrein wordt niet aangemerkt een losse garagebox, die niet direct met de woning verbonden is.</text:p>
              </text:list-item>
            </text:list>
            <text:p text:style-name="al"/>
          </text:section>
          <text:section text:name="artikel_id1-3-2-2-3" text:style-name="artikel">
            <text:p text:style-name="artikel_kop_titel"><text:span text:style-name="artikel_kop_label">Artikel</text:span> <text:span text:style-name="artikel_kop_nr">2</text:span> Definitie aantal parkeerplaatsen op eigen terrein</text:p>
            <text:p text:style-name="al">Ter bepaling van het aantal parkeerplaatsen op eigen terrein gelden de volgende uitgangspunten:</text:p>
            <text:list text:style-name="id1-3-2-2-3-3">
              <text:list-item text:style-override="id1-3-2-2-3-3-1">
                <text:number>a.</text:number>
                <text:p text:style-name="al">Oprit van minimaal 3 meter breed en 5 meter diep: één parkeerplaats op eigen terrein.</text:p>
              </text:list-item>
              <text:list-item text:style-override="id1-3-2-2-3-3-2">
                <text:number>b.</text:number>
                <text:p text:style-name="al">Lange oprit van minimaal 3 meter breed en 10 meter diep: twee parkeerplaatsen op eigen terrein.</text:p>
              </text:list-item>
              <text:list-item text:style-override="id1-3-2-2-3-3-3">
                <text:number>c.</text:number>
                <text:p text:style-name="al">Dubbele oprit van minimaal 5,5 meter breed en 5 meter diep: twee parkeerplaatsen op eigen terrein.</text:p>
              </text:list-item>
              <text:list-item text:style-override="id1-3-2-2-3-3-4">
                <text:number>d.</text:number>
                <text:p text:style-name="al">Carport van minimaal 2,5 meter breed en 5 meter diep (binnenmaten): één parkeerplaats op eigen terrein.</text:p>
              </text:list-item>
            </text:list>
            <text:p text:style-name="al"/>
          </text:section>
          <text:section text:name="artikel_id1-3-2-2-4" text:style-name="artikel">
            <text:p text:style-name="artikel_kop_titel"><text:span text:style-name="artikel_kop_label">Artikel</text:span> <text:span text:style-name="artikel_kop_nr">3</text:span> Regels aantal parkeerontheffingen bewoners</text:p>
            <text:list text:style-name="id1-3-2-2-4-2">
              <text:list-item text:style-override="id1-3-2-2-4-2-1">
                <text:number>3.1</text:number>
                <text:p text:style-name="al"> Per adres binnen parkeerschijfzone Leidschendam Centrum dat over twee parkeerplaatsen op eigen terrein beschikt, worden geen ontheffingen verleend door het college.</text:p>
              </text:list-item>
              <text:list-item text:style-override="id1-3-2-2-4-2-2">
                <text:number>3.2</text:number>
                <text:p text:style-name="al"> Per adres binnen parkeerschijfzone Leidschendam Centrum dat over één parkeerplaats op eigen terrein beschikt, wordt alleen voor de tweede auto maximaal één ontheffing verleend door het college.</text:p>
              </text:list-item>
              <text:list-item text:style-override="id1-3-2-2-4-2-3">
                <text:number>3.3</text:number>
                <text:p text:style-name="al"> Per adres binnen parkeerschijfzone Leidschendam Centrum dat niet over een parkeerplaats op eigen terrein beschikt, worden maximaal twee ontheffingen verleend door het college.</text:p>
              </text:list-item>
            </text:list>
            <text:p text:style-name="al"/>
          </text:section>
          <text:section text:name="artikel_id1-3-2-2-5" text:style-name="artikel">
            <text:p text:style-name="artikel_kop_titel"><text:span text:style-name="artikel_kop_label">Artikel</text:span> <text:span text:style-name="artikel_kop_nr">4</text:span> Geldigheid ontheffingen</text:p>
            <text:list text:style-name="id1-3-2-2-5-2">
              <text:list-item text:style-override="id1-3-2-2-5-2-1">
                <text:number>4.1</text:number>
                <text:p text:style-name="al"> Ontheffingen zijn niet geldig in het kernwinkelgebied waar een parkeerschijfzone met een maximale parkeerduur van 1 uur van kracht is, zoals opgenomen in het ‘Verkeersbesluit voor het uitbreiden van de parkeerschijfzone in Leidschendam Centrum’ van 21 december 2021. </text:p>
              </text:list-item>
              <text:list-item text:style-override="id1-3-2-2-5-2-2">
                <text:number>4.2</text:number>
                <text:p text:style-name="al"> Ontheffingen voor bedrijven en bezoekersontheffingen zijn niet geldig in de parkeergarage Damplein.</text:p>
              </text:list-item>
              <text:list-item text:style-override="id1-3-2-2-5-2-3">
                <text:number>4.3.</text:number>
                <text:p text:style-name="al"> Ontheffingen voor bewoners zijn alleen geldig in de parkeergarage Damplein voor zover het de volgende adressen betreft: Damlaan, Damplein, Damstraat, Kerkstraat, Molenpad 2C t/m 2G, Sluiskant, Sluisplein, Venestraat 4/4A/4B/4C/6, Zaagmolenstraat 71 t/m 79 (oneven) en 112 t/m 134 (even). </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toepassing van deze regeling leidt tot een onvoorzien en onredelijk benadelend gevolg voor een bewoner of bedrijf, dan kan het college in uitzonderlijke gevallen gemotiveerd van deze regeling afwijken.</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s kunnen worden aangehaald als ‘Ontheffingenbeleid parkeerschijfzone Leidschendam Centrum’.</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7.1</text:number>
                <text:p text:style-name="al">Dit ontheffingenbeleid treedt inwerking de dag na bekendmaking.</text:p>
              </text:list-item>
              <text:list-item text:style-override="id1-3-2-2-8-2-2">
                <text:number>7.2</text:number>
                <text:p text:style-name="al"> De beleidsregels opgenomen in het collegebesluit blauwe zone parkeergarage Damplein (1128) komen bij inwerkingtreding van dit ontheffingenbeleid te vervallen. Alle vóór inwerkingtreding verleende ontheffingen behouden hun geldigheid gedurende de looptijd van die ontheffingen. </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21 december 2021.</text:span></text:p>
            <text:p><text:span text:style-name="functie"/></text:p>
            <text:p><text:span text:style-name="functie">dhr. A. van Mazijk, dhr. J. Bij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81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1:3, vierde lid, van de Algemene wet bestuursrecht]|[1.0:c:BWBR0005537&amp;artikel=1%3A3&amp;lid=4&amp;g=2023-06-01</meta:user-defined>
    <meta:user-defined meta:name="DC.source">artikel 149 van de Wegenverkeerswet 1994]|[1.0:c:BWBR0006622&amp;artikel=149&amp;g=2023-06-01</meta:user-defined>
    <meta:user-defined meta:name="OVERHEIDop.referentienummer">2523</meta:user-defined>
    <meta:user-defined meta:name="DCTERMS.alternative">Ontheffingenbeleid parkeerschijfzone Leidschendam Centrum</meta:user-defined>
    <dc:language>nl</dc:language>
    <meta:user-defined meta:name="OVERHEIDop.locatietype/OVERHEIDop.gebiedsmarkering">Gemeente</meta:user-defined>
    <meta:user-defined meta:name="DC.title">Ontheffingenbeleid parkeerschijfzone Leidschendam Centrum</meta:user-defined>
    <meta:user-defined meta:name="DCTERMS.W3CDTF/DCTERMS.available">2023-06-14</meta:user-defined>
    <meta:user-defined meta:name="DCTERMS.W3CDTF/OVERHEIDop.jaargang">2023</meta:user-defined>
    <meta:user-defined meta:name="OVERHEIDop.publicationIssue">248162</meta:user-defined>
    <meta:user-defined meta:name="OVERHEIDop.betreftRegeling">CVDR697005_1</meta:user-defined>
    <meta:user-defined meta:name="xs:date/OVERHEIDop.startdatum">2023-06-15</meta:user-defined>
    <meta:user-defined meta:name="OVERHEIDop.GmbID/DC.identifier">gmb-2023-248162</meta:user-defined>
    <meta:user-defined meta:name="OVERHEIDop.versieInformatie"/>
  </office:meta>
</office:document-meta>
</file>