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tijdelijk verlagen van het grondwater tbv kabels en leidingen op de locatie Enkweg 3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3</text:p>
            <text:p text:style-name="common-al">Kenmerk: Z-HZ_MLBI-2023-00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1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esluit lozen buiten inrichtingen voor het tijdelijk verlagen van het grondwater tbv kabels en leidingen op de locatie Enkweg 30 in Wilp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16</meta:user-defined>
    <meta:user-defined meta:name="OVERHEIDop.GmbID/DC.identifier">gmb-2023-24816</meta:user-defined>
    <meta:user-defined meta:name="OVERHEIDop.versieInformatie"/>
  </office:meta>
</office:document-meta>
</file>