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20-1-1">
      <style:table-column-properties/>
    </style:style>
    <style:style style:family="table-column" style:parent-style-name="colspec" style:name="id1-3-2-2-1-20-1-2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30-1-1">
      <style:table-column-properties/>
    </style:style>
    <style:style style:family="table-column" style:parent-style-name="colspec" style:name="id1-3-2-2-1-30-1-2">
      <style:table-column-properties/>
    </style:style>
  </office:automatic-styles>
  <office:body>
    <office:text>
      <text:p text:style-name="new_page_staatscourant"/>
      <text:p text:style-name="single-kop-titel">Nota grondprijzen 2023/2024 Prijzenlij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oetermeer</text:p>
            <text:p text:style-name="al">Vastgesteld door het College van B&amp;W van de gemeente Zoetermeer op 30 me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
              <text:span text:style-name="nadrukondlijn">Geldigheid grondprijzen</text:span>
            </text:span>
          </text:p>
            <text:p text:style-name="al">De genoemde prijzen zijn geldig met ingang van 1 januari 2023. De grondprijzen worden geactualiseerd indien marktontwikkelingen daarvoor aanleiding geven.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ningbouw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 basis van taxatie en/of biedingen in een uitgifteprocedure, in onderstaande tabel genoemde prijscategorieën en quotes gelden als indic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ijscategorie woningen (vrij op naam)<text:span text:style-name="sup">1</text:span></text:span>
                      <text:span text:style-name="nadrukvet">: koopsector/ vrije sector huu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quote </text:span>(percentage van de vrij op naam prijs van de woning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lt; € 206.000,-</text:p>
                  </table:table-cell>
                  <table:table-cell table:style-name="cell_frame_all" table:number-rows-spanned="1" table:number-columns-spanned="1">
                    <text:p text:style-name="table_al">21% - 27% incl. BTW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06.000,- tot € 355.000,-</text:p>
                  </table:table-cell>
                  <table:table-cell table:style-name="cell_frame_all" table:number-rows-spanned="1" table:number-columns-spanned="1">
                    <text:p text:style-name="table_al">23% - 30% 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355.000,- tot € 557.000,- </text:p>
                  </table:table-cell>
                  <table:table-cell table:style-name="cell_frame_all" table:number-rows-spanned="1" table:number-columns-spanned="1">
                    <text:p text:style-name="table_al">26% - 33% 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557.000,- tot € 957.500,-</text:p>
                  </table:table-cell>
                  <table:table-cell table:style-name="cell_frame_all" table:number-rows-spanned="1" table:number-columns-spanned="1">
                    <text:p text:style-name="table_al">29% - 36% 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&gt; € 957.500,-</text:p>
                  </table:table-cell>
                  <table:table-cell table:style-name="cell_frame_all" table:number-rows-spanned="1" table:number-columns-spanned="1">
                    <text:p text:style-name="table_al">36% incl. BTW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rije huursector<text:span text:style-name="sup">1</text:span>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huur € 808,06 tot € 1038,14 per maand</text:p>
                  </table:table-cell>
                  <table:table-cell table:style-name="cell_frame_all" table:number-rows-spanned="1" table:number-columns-spanned="1">
                    <text:p text:style-name="table_al">Op basis van taxatie en/of biedingen in een uitgifteprocedure, met een minimale grondprijs van € 29.843,- excl BTW per won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gere huurprijs per maand</text:p>
                  </table:table-cell>
                  <table:table-cell table:style-name="cell_frame_all" table:number-rows-spanned="1" table:number-columns-spanned="1">
                    <text:p text:style-name="table_al">Op basis van taxatie en/of biedingen in een uitgifteprocedure, in bovenstaande tabel genoemde prijscategorieën en quotes gelden als indicatie.</text:p>
                  </table:table-cell>
                </table:table-row>
              </table:table>
              <text:p text:style-name="table_bottom"/>
            </text:section>
            <text:p text:style-name="al">
            <text:span text:style-name="sup">1 </text:span>Grondprijs voor appartementen kan worden verlaagd met de stapelingsfactor zoals aangegeven in paragraaf 2.1. van de Nota Grondprijzen 2023/2024. 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le huursector door woningcorporaties<text:span text:style-name="sup">1</text:span>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 tot aftoppingsgrens</text:p>
                  </table:table-cell>
                  <table:table-cell table:style-name="cell_frame_all" table:number-rows-spanned="1" table:number-columns-spanned="1">
                    <text:p text:style-name="table_al">€ 19.148,- excl. BTW per wo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 boven aftoppingsgrens en tot de huurliberalisatiegrens</text:p>
                  </table:table-cell>
                  <table:table-cell table:style-name="cell_frame_all" table:number-rows-spanned="1" table:number-columns-spanned="1">
                    <text:p text:style-name="table_al">€ 29.843,- excl. BTW per woning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ociale huursector door derden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 basis van taxatie en/of biedingen in een uitgifteprocedure. De minimale grondprijs is gelijk aan de grondprijzen die gehanteerd worden bij de realisatie/exploitatie van sociale huurwoningen door toegelaten instellingen die participeren in de prestatieafspraken met de gemeente Zoetermeer.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onwagen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standplaats max. 190 m² per 1-1- 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standplaats via woningcorporatie</text:p>
                  </table:table-cell>
                  <table:table-cell table:style-name="cell_frame_all" table:number-rows-spanned="1" table:number-columns-spanned="1">
                    <text:p text:style-name="table_al">€ 23.935,-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opstandplaats</text:p>
                  </table:table-cell>
                  <table:table-cell table:style-name="cell_frame_all" table:number-rows-spanned="1" table:number-columns-spanned="1">
                    <text:p text:style-name="table_al">€ 43.700,- ex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standplaats particulier</text:p>
                  </table:table-cell>
                  <table:table-cell table:style-name="cell_frame_all" table:number-rows-spanned="1" table:number-columns-spanned="1">
                    <text:p text:style-name="table_al">5% jaarhuur o.b.v. grondwaarde koopstandplaat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drijfsterrein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m2 terrein/b.v.o. (excl. BTW)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10,- tot € 295,-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j grootschalige detailhandel wordt de grondprijs verhoogd met minimaal € 15,- per m² exclusief BTW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ren</text:span>
                    </text:p>
                  </table:table-cell>
                  <table:table-cell table:style-name="cell_frame_all" table:number-rows-spanned="1" table:number-columns-spanned="1">
                    <text:p text:style-name="table_al">Grondprijzen per m² (excl. BTW) per 1-1-202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aatwerk, afhankelijk van functie waarbij wordt gepark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drageregeling commerciële (woning)bouw</text:p>
                  </table:table-cell>
                  <table:table-cell table:style-name="cell_frame_all" table:number-rows-spanned="1" table:number-columns-spanned="1">
                    <text:p text:style-name="table_al">Op basis van werkelijke aanlegko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drageregeling sociale woningbouw</text:p>
                  </table:table-cell>
                  <table:table-cell table:style-name="cell_frame_all" table:number-rows-spanned="1" table:number-columns-spanned="1">
                    <text:p text:style-name="table_al">€ 2.520,- per aan te leggen parkeerplaat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nippergroen</text:span>
                    </text:p>
                  </table:table-cell>
                  <table:table-cell table:style-name="cell_frame_all" table:number-rows-spanned="1" table:number-columns-spanned="1">
                    <text:p text:style-name="table_al">Grondprijzen per m² per 1-1-2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50 m² (niet te bebouwen)</text:p>
                  </table:table-cell>
                  <table:table-cell table:style-name="cell_frame_all" table:number-rows-spanned="1" table:number-columns-spanned="1">
                    <text:p text:style-name="table_al">€ 165,- per m²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schappelijke 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m² (excl. BTW)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voorzieningen (publieke functie en zonder winstoogmerk)</text:p>
                  </table:table-cell>
                  <table:table-cell table:style-name="cell_frame_all" table:number-rows-spanned="1" table:number-columns-spanned="1">
                    <text:p text:style-name="table_al">€ 200,- per m²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sport niet commercieel</text:p>
                  </table:table-cell>
                  <table:table-cell table:style-name="cell_frame_all" table:number-rows-spanned="1" table:number-columns-spanned="1">
                    <text:p text:style-name="table_al">€ 200,- per m ² bebouwd/ €36,- per m² onbebouwd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tsvoorzie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(excl. BTW)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ndmasten tot 4G</text:p>
                  </table:table-cell>
                  <table:table-cell table:style-name="cell_frame_all" table:number-rows-spanned="1" table:number-columns-spanned="1">
                    <text:p text:style-name="table_al">€ 8.350,- exclusief BTW (jaarhuur) per zendmastlocatie, te verhogen met € 3.350,- exclusief BTW (jaarhuur) per extra provider op m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werken ten behoeve van nutsvoorzieningen en WKO-installaties</text:p>
                  </table:table-cell>
                  <table:table-cell table:style-name="cell_frame_all" table:number-rows-spanned="1" table:number-columns-spanned="1">
                    <text:p text:style-name="table_al">€ 332,-- exclusief BTW per m².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id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s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0,10 per m² huur op jaarbasis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e functie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ndprijzen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eca, hotel, leisure, kantoor, reclamemasten etc.</text:p>
                  </table:table-cell>
                  <table:table-cell table:style-name="cell_frame_all" table:number-rows-spanned="1" table:number-columns-spanned="1">
                    <text:p text:style-name="table_al">Op basis van taxatie en/of biedingen in een uitgifteprocedure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30" text:style-name="table">
              <text:p text:style-name="table_top"/>
              <table:table table:style-name="tgroup">
                <table:table-column table:style-name="id1-3-2-2-1-30-1-1"/>
                <table:table-column table:style-name="id1-3-2-2-1-3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ndere uitgif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zen per m² per 1-1-20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rfpacht</text:p>
                  </table:table-cell>
                  <table:table-cell table:style-name="cell_frame_all" table:number-rows-spanned="1" table:number-columns-spanned="1">
                    <text:p text:style-name="table_al">Afhankelijk van grondwaarde op basis van taxatie en/of biedingen in een uitgifteprocedu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ur</text:p>
                  </table:table-cell>
                  <table:table-cell table:style-name="cell_frame_all" table:number-rows-spanned="1" table:number-columns-spanned="1">
                    <text:p text:style-name="table_al">Afhankelijk van grondwaarde op basis van taxatie en/of biedingen in een uitgifteprocedure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1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 Nota grondprijzen 2023/2024 Prijzenlijst </meta:user-defined>
    <dc:language>nl</dc:language>
    <meta:user-defined meta:name="OVERHEIDop.locatietype/OVERHEIDop.gebiedsmarkering">Gemeente</meta:user-defined>
    <meta:user-defined meta:name="DC.title">Nota grondprijzen 2023/2024 Prijzenlijs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159</meta:user-defined>
    <meta:user-defined meta:name="OVERHEIDop.betreftRegeling">CVDR697004_1</meta:user-defined>
    <meta:user-defined meta:name="xs:date/OVERHEIDop.startdatum">2023-06-09</meta:user-defined>
    <meta:user-defined meta:name="OVERHEIDop.GmbID/DC.identifier">gmb-2023-248159</meta:user-defined>
    <meta:user-defined meta:name="OVERHEIDop.versieInformatie"/>
  </office:meta>
</office:document-meta>
</file>