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Roosendaalsestraat 63, 4724AB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osendaalsestraat 63, 4724AB Wouw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37887</text:p>
            <text:p text:style-name="common-al">
            <text:span text:style-name="nadrukvet">Datum aanvraag :</text:span>30-05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15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5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5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Roosendaalsestraat 63, 4724AB Wouw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8152</meta:user-defined>
    <meta:user-defined meta:name="OVERHEIDop.GmbID/DC.identifier">gmb-2023-248152</meta:user-defined>
    <meta:user-defined meta:name="OVERHEIDop.versieInformatie"/>
  </office:meta>
</office:document-meta>
</file>