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aterdagavondconcerten op 10 juni, 17 juni, 24 juni, 1 juli en 8 juli 2023 aan Industriehaven 18 te Hellevoetsluis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0 voormalig gemeente Hellevoetsluis een evenementenvergunning verleend wordt voor:</text:p>
            <text:p text:style-name="common-al">
            <text:span text:style-name="nadrukvet">Evenement Zaterdagavondconcerten op de locatie Brandweermuseum, Industriehaven 18, op 10 juni, 17 juni, 24 juni, 1 juli en 8 juli 2023 van 19.30 uur tot 22.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1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evenement Zaterdagavondconcerten op 10 juni, 17 juni, 24 juni, 1 juli en 8 juli 2023 aan Industriehaven 18 te Hellevoetsluis</meta:user-defined>
    <meta:user-defined meta:name="DCTERMS.W3CDTF/DCTERMS.available">2023-06-07</meta:user-defined>
    <meta:user-defined meta:name="DCTERMS.W3CDTF/OVERHEIDop.jaargang">2023</meta:user-defined>
    <meta:user-defined meta:name="OVERHEIDop.publicationIssue">248150</meta:user-defined>
    <meta:user-defined meta:name="OVERHEIDop.GmbID/DC.identifier">gmb-2023-248150</meta:user-defined>
    <meta:user-defined meta:name="OVERHEIDop.versieInformatie"/>
  </office:meta>
</office:document-meta>
</file>