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Trambaan, Nieuwe Niedorp (Z-42334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6x2 2 onder 1 kap woningen, 22 rijwoning­en en 1 apparteme­nten complex met 15 koopappar­temen­ten (Dahliapark, fase 1, totaal 49 woningen) </text:p>
            <text:p text:style-name="common-al">
            <text:span text:style-name="nadrukvet"> Locatie:</text:span> Trambaan , 1733 AX Nieuwe Niedorp</text:p>
            <text:p text:style-name="common-al">
            <text:span text:style-name="nadrukvet">Datum ontvangst aanvraag:</text:span> 31 mei 2023</text:p>
            <text:p text:style-name="common-al">
            <text:span text:style-name="nadrukvet">Zaaknummer: </text:span>Z-42334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814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346 </meta:user-defined>
    <meta:user-defined meta:name="DCTERMS.abstract">het realiseren van 6x2 2 onder 1 kap woningen, 22 rijwoning­en en 1 apparteme­nten complex met 15 koopappar­temen­ten (Dahliapark, fase 1, totaal 49 woningen) </meta:user-defined>
    <dc:language>nl</dc:language>
    <meta:user-defined meta:name="OVERHEIDop.locatietype/OVERHEIDop.gebiedsmarkering">Punt</meta:user-defined>
    <meta:user-defined meta:name="DC.title">Gemeente Hollands Kroon - 2023 week 29 ingekomen aanvraag omgevingsvergunning van Trambaan, Nieuwe Niedorp (Z-423346 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47</meta:user-defined>
    <meta:user-defined meta:name="OVERHEIDop.GmbID/DC.identifier">gmb-2023-248147</meta:user-defined>
    <meta:user-defined meta:name="OVERHEIDop.versieInformatie"/>
  </office:meta>
</office:document-meta>
</file>