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voor snelladers (verzorgingsplaats De Paal aan de zuidelijke kant) op de locatie Rijksweg A1 De Paal 932 in Wilp - kad.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3</text:p>
            <text:p text:style-name="common-al">Kenmerk: SXO-2022-0002_NL.IMRO.0285.20339-VS00</text:p>
            <text:p text:style-name="tussenkopcur">Informatie</text:p>
            <text:p text:style-name="common-al">Het besluit en de bijbehorende stukken liggen vanaf 8 juni 2023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 U vindt de stukken ook op www.ruimtelijkeplannen.nl in de link links naast deze tekst of via de knop Details. Op grond van artikel 3:18 lid 4 van de Algemene wet bestuursrecht delen wij mee dat op het ontwerpbesluit geen zienswijzen naar voren zijn gebracht.</text:p>
            <text:p text:style-name="tussenkopcur">Niet eens met het besluit?</text:p>
            <text:p text:style-name="tussenkopcur">Beroep</text:p>
            <text:p text:style-name="common-al">Als belanghebbende kunt u binnen zes weken vanaf 9 juni 2023 tegen dit besluit beroep instellen. U stuurt uw beroepschrift naar de Rechtbank Gelderland, Team bestuursrecht, Postbus 9030, 6800 EM Arnhem. Het besluit treedt in werking na de beroepstermijn, ook al heeft u een beroepschrift ingediend.</text:p>
            <text:p text:style-name="tussenkopcur">Voorlopige voorziening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7 juni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1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39-VS00</meta:user-defined>
    <meta:user-defined meta:name="OVERHEIDop.Plansoort/OVERHEIDop.plansoort">bestemmings- of omgevingsplan</meta:user-defined>
    <meta:user-defined meta:name="OVERHEIDop.referentienummer">1340</meta:user-defined>
    <dc:language>nl</dc:language>
    <meta:user-defined meta:name="OVERHEIDop.locatietype/OVERHEIDop.gebiedsmarkering">Adres</meta:user-defined>
    <meta:user-defined meta:name="DC.title">Omgevingsvergunning toegekend voor het bouwen van een overkapping voor snelladers (verzorgingsplaats De Paal aan de zuidelijke kant) op de locatie Rijksweg A1 De Paal 932 in Wilp - kad. perceel R345 Voorst</meta:user-defined>
    <meta:user-defined meta:name="DCTERMS.W3CDTF/DCTERMS.available">2023-06-07</meta:user-defined>
    <meta:user-defined meta:name="OVERHEIDop.externeBijlage">BESLUIT Beschikking anoniem|exb-2023-27644</meta:user-defined>
    <meta:user-defined meta:name="DCTERMS.W3CDTF/OVERHEIDop.jaargang">2023</meta:user-defined>
    <meta:user-defined meta:name="OVERHEIDop.publicationIssue">248145</meta:user-defined>
    <meta:user-defined meta:name="OVERHEIDop.GmbID/DC.identifier">gmb-2023-248145</meta:user-defined>
    <meta:user-defined meta:name="OVERHEIDop.versieInformatie"/>
  </office:meta>
</office:document-meta>
</file>