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ugstraat 1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ugstraat 1a, 4701LA Roosendaal</text:p>
            <text:p text:style-name="common-al">
            <text:span text:style-name="nadrukvet">Omschrijving </text:span>:het verbouwen / veranderen van een winkel met een bovenwoning tot een commerciële ruimte met 3 woningen</text:p>
            <text:p text:style-name="last-al">
            <text:span text:style-name="nadrukvet">Registratienummer </text:span>:2023-001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/ veranderen van een winkel met een bovenwoning tot een commerciël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Brugstraat 1a, 4701LA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140</meta:user-defined>
    <meta:user-defined meta:name="OVERHEIDop.GmbID/DC.identifier">gmb-2023-248140</meta:user-defined>
    <meta:user-defined meta:name="OVERHEIDop.versieInformatie"/>
  </office:meta>
</office:document-meta>
</file>