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het oprichten van een bedrijf / bedrijfsvestiging c.q. oprichtingsvergunning (Milieu) op locatie Treeport 3 in Rij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text:p>
            <text:p text:style-name="common-al">
            <text:span text:style-name="nadrukvet">Adres</text:span>
          </text:p>
            <text:p text:style-name="common-al">Treepoort 3 Rijsbergen</text:p>
            <text:p text:style-name="common-al">Refurb Battery Productions BV</text:p>
            <text:p text:style-name="common-al">
            <text:span text:style-name="nadrukvet">Omschrijving project</text:span>
          </text:p>
            <text:p text:style-name="common-al">Omgevingsvergunning voor het oprichten en inwerking hebben van de inrichting voor de opslag en verwerking van (afgedankte) lithium-ion energiedragers tot modules voor energieopslagsystemen (EOS). Tevens wordt handelen in strijd met regels ruimtelijke ordening. (OLO nr 7198633, zaaknr 2022-041106).</text:p>
            <text:p text:style-name="common-al">De beschikking en de bijbehorende stukken zijn gedurende zes weken, op afspraak, vanaf donderdag 8 juni 2023 tot en met 19 juli 2023, in te zien via de gemeente Zundert. U kunt een afspraak maken via gemeente@zundert.nl. Zaaknummer gemeente Zundert: Z22-004713.</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813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3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3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aanvraag omgevingsvergunning voor het oprichten van een bedrijf / bedrijfsvestiging c.q. oprichtingsvergunning (Milieu) op locatie Treeport 3 in Rijsbergen</meta:user-defined>
    <meta:user-defined meta:name="DCTERMS.W3CDTF/DCTERMS.available">2023-06-07</meta:user-defined>
    <meta:user-defined meta:name="DCTERMS.W3CDTF/OVERHEIDop.jaargang">2023</meta:user-defined>
    <meta:user-defined meta:name="OVERHEIDop.publicationIssue">248133</meta:user-defined>
    <meta:user-defined meta:name="OVERHEIDop.GmbID/DC.identifier">gmb-2023-248133</meta:user-defined>
    <meta:user-defined meta:name="OVERHEIDop.versieInformatie"/>
  </office:meta>
</office:document-meta>
</file>