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plaatsen van zonnepanelen op het dak aan de Kruisstraat 10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p text:style-name="common-al">
            <text:span text:style-name="nadrukvet">1. Werkendam: Kruisstraat 10, </text:span>zonnepanelen op het dak plaatsen (2023-015184) verzonden op 30 mei 2023.</text:p>
            <text:p text:style-name="common-al"/>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48132</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132</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132</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plaatsen van zonnepanelen op het dak aan de Kruisstraat 10 in Werkendam</meta:user-defined>
    <meta:user-defined meta:name="DCTERMS.W3CDTF/DCTERMS.available">2023-06-08</meta:user-defined>
    <meta:user-defined meta:name="DCTERMS.W3CDTF/OVERHEIDop.jaargang">2023</meta:user-defined>
    <meta:user-defined meta:name="OVERHEIDop.publicationIssue">248132</meta:user-defined>
    <meta:user-defined meta:name="OVERHEIDop.GmbID/DC.identifier">gmb-2023-248132</meta:user-defined>
    <meta:user-defined meta:name="OVERHEIDop.versieInformatie"/>
  </office:meta>
</office:document-meta>
</file>