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Jufferenstraat 24, 8081 CR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3 een besluit genomen op de aanvraag met zaaknummer 2023-000824 om een terrasvergunning op locatie Jufferenstraat 24, 8081 CR Elburg. De vergunning is geweiger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4813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3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3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Aanvraag terrasvergunning Jufferenstraat 24, 8081 CR Elbur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130</meta:user-defined>
    <meta:user-defined meta:name="OVERHEIDop.GmbID/DC.identifier">gmb-2023-248130</meta:user-defined>
    <meta:user-defined meta:name="OVERHEIDop.versieInformatie"/>
  </office:meta>
</office:document-meta>
</file>