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eeuwarder bos Leeuwarden, (11054707) Heem Hiem Home, van 28 juni t/m 4 juli 2023 en 5 t/m 11 juli 2023 (reserve data), verzenddatum 26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2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met geluidsontheffing Leeuwarder bos Leeuwarden, (11054707) Heem Hiem Home, van 28 juni t/m 4 juli 2023 en 5 t/m 11 juli 2023 (reserve data), verzenddatum 26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23</meta:user-defined>
    <meta:user-defined meta:name="OVERHEIDop.GmbID/DC.identifier">gmb-2023-248123</meta:user-defined>
    <meta:user-defined meta:name="OVERHEIDop.versieInformatie"/>
  </office:meta>
</office:document-meta>
</file>