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44*"/>
    </style:style>
    <style:style style:family="table-column" style:parent-style-name="colspec" style:name="id1-3-2-1-1-10-1-2">
      <style:table-column-properties style:rel-column-width="44*"/>
    </style:style>
  </office:automatic-styles>
  <office:body>
    <office:text>
      <text:p text:style-name="new_page_staatscourant"/>
      <text:p text:style-name="single-kop-titel">BEKENDMAKING BESLUIT HOGERE WAARDEN GELUID Kloosterlaan 62-94 (even nummers) in Sas van Gent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hogere waarden geluid</text:p>
            <text:p text:style-name="common-al"/>
            <text:p text:style-name="common-al">Burgemeester en wethouders van Terneuzen hebben op 6 juni 2023 besloten voor 17 woningen aan de <text:span text:style-name="nadrukvet">Kloosterlaan 62 tot en met 94 (even nummers) in Sas van Gent</text:span> een hogere waarde vast te stellen van 55 dB(A) vanwege de industrieterrein Poel- en Ghellinckpolder en 57 dB vanwege de Westkade in Sas van Gent. </text:p>
            <text:p text:style-name="common-al">Ingevolge de Algemene wet bestuursrecht kunnen belanghebbenden binnen zes weken na datum bekendmaking 7 jun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Als onmiddellijke spoed dit vereist kunnen belanghebbenden ook een voorlopige voorziening vragen. Dat kan bij de Voorzitter van de Afdeling Bestuursrechtspraak van de Raad van State, Postbus 20019, 2500 EA ’s-Gravenhage. </text:p>
            <text:p text:style-name="common-al">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Beleidsontwikkeling, Stadhuisplein 1 in Terneuzen, tel. 14 0115. Voor het digitaal inzien van de plannen dient u telefonisch een afspraak te maken. </text:p>
            <text:p text:style-name="common-al"/>
            <text:p text:style-name="common-al">Terneuzen, 7 juni 2023</text:p>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text:p>
                    <text:p text:style-name="table_al"/>
                    <text:p text:style-name="table_al">H.J.A. (Erik) Merienboer, burgemeester</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48120</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120</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120</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EKENDMAKING BESLUIT HOGERE WAARDEN GELUID Kloosterlaan 62-94 (even nummers) in Sas van Gent</meta:user-defined>
    <meta:user-defined meta:name="DCTERMS.W3CDTF/DCTERMS.available">2023-06-07</meta:user-defined>
    <meta:user-defined meta:name="DCTERMS.W3CDTF/OVERHEIDop.jaargang">2023</meta:user-defined>
    <meta:user-defined meta:name="OVERHEIDop.publicationIssue">248120</meta:user-defined>
    <meta:user-defined meta:name="OVERHEIDop.GmbID/DC.identifier">gmb-2023-248120</meta:user-defined>
    <meta:user-defined meta:name="OVERHEIDop.versieInformatie"/>
  </office:meta>
</office:document-meta>
</file>