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co-toilet en keetwagen 20 januari  tot en met 31 maart 2023, Dom Helder Camarastraat 68, 1447ZL Purmerend</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vergunning plaatsen voorwerpen op of aan een openbare plaats op locatie Dom Helder Camarastraat 68, 1447ZL Purmerend. De aanvraag is geregistreerd onder zaaknummer Z2022-00001730. De aanvraag betreft:</text:p>
            <text:list text:style-name="id1-3-2-1-1-2">
              <text:list-item text:style-override="id1-3-2-1-1-2-1">
                <text:number>•</text:number>
                <text:p text:style-name="al">Plaatsen objecten op gemeentegrond</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81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om Helder Camarastraat 68, 1447ZL Purmeren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container, eco-toilet en keetwagen 20 januari  tot en met 31 maart 2023, Dom Helder Camarastraat 68, 1447ZL Purmerend</meta:user-defined>
    <meta:user-defined meta:name="DCTERMS.W3CDTF/DCTERMS.available">2023-01-19</meta:user-defined>
    <meta:user-defined meta:name="DCTERMS.W3CDTF/OVERHEIDop.jaargang">2023</meta:user-defined>
    <meta:user-defined meta:name="OVERHEIDop.publicationIssue">24811</meta:user-defined>
    <meta:user-defined meta:name="OVERHEIDop.GmbID/DC.identifier">gmb-2023-24811</meta:user-defined>
    <meta:user-defined meta:name="OVERHEIDop.versieInformatie"/>
  </office:meta>
</office:document-meta>
</file>