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wijzigen van een bistro naar een regiomarkt aan de Veensesteeg 19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Veen: Veensesteeg 19, 4264 KG, </text:span>een bistro wijzigen naar een regiomarkt (2023-011702); verzonden op 25 me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48109</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109</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109</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wijzigen van een bistro naar een regiomarkt aan de Veensesteeg 19 in Veen</meta:user-defined>
    <meta:user-defined meta:name="DCTERMS.W3CDTF/DCTERMS.available">2023-06-08</meta:user-defined>
    <meta:user-defined meta:name="DCTERMS.W3CDTF/OVERHEIDop.jaargang">2023</meta:user-defined>
    <meta:user-defined meta:name="OVERHEIDop.publicationIssue">248109</meta:user-defined>
    <meta:user-defined meta:name="OVERHEIDop.GmbID/DC.identifier">gmb-2023-248109</meta:user-defined>
    <meta:user-defined meta:name="OVERHEIDop.versieInformatie"/>
  </office:meta>
</office:document-meta>
</file>