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jland 2a, 6916KA Tolkamer het organiseren van Ed en die Ander aan de Bijland op 14, 15 en 16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329 voor een evenementenvergunning op locatie Bijland 2a, 6916KA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81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Bijland 2a, 6916KA Tolkamer het organiseren van Ed en die Ander aan de Bijland op 14, 15 en 16 juli 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00</meta:user-defined>
    <meta:user-defined meta:name="OVERHEIDop.GmbID/DC.identifier">gmb-2023-248100</meta:user-defined>
    <meta:user-defined meta:name="OVERHEIDop.versieInformatie"/>
  </office:meta>
</office:document-meta>
</file>