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3 aanvraag omgevingsvergunning, Pieter Veninga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23 voor het vergroten van de inrit aan de Pieter Veningastraat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2 januari 2023 voor het vergroten van de inrit aan de Pieter Veningastraat 2 in Appingedam.</meta:user-defined>
    <dc:language>nl</dc:language>
    <meta:user-defined meta:name="OVERHEIDop.locatietype/OVERHEIDop.gebiedsmarkering">Adres</meta:user-defined>
    <meta:user-defined meta:name="DC.title">12 januari 2023 aanvraag omgevingsvergunning, Pieter Veningastraat 2 in Apping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810</meta:user-defined>
    <meta:user-defined meta:name="OVERHEIDop.GmbID/DC.identifier">gmb-2023-24810</meta:user-defined>
    <meta:user-defined meta:name="OVERHEIDop.versieInformatie"/>
  </office:meta>
</office:document-meta>
</file>