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Vestingcode op 3 juni 2023 aan het pleintje achter het Prinsenhuis Cultuurhuis Nieuwe Veste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Evenement Vestingcode op het pleintje achter het Prinsenhuis Cultuurhuis Nieuwe Veste en plein voor het Cultuurhuis op 3 juni 2023 van 13.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09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9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Vestingcode op 3 juni 2023 aan het pleintje achter het Prinsenhuis Cultuurhuis Nieuwe Veste te Hellevoetsluis</meta:user-defined>
    <meta:user-defined meta:name="DCTERMS.W3CDTF/DCTERMS.available">2023-06-07</meta:user-defined>
    <meta:user-defined meta:name="DCTERMS.W3CDTF/OVERHEIDop.jaargang">2023</meta:user-defined>
    <meta:user-defined meta:name="OVERHEIDop.publicationIssue">248099</meta:user-defined>
    <meta:user-defined meta:name="OVERHEIDop.GmbID/DC.identifier">gmb-2023-248099</meta:user-defined>
    <meta:user-defined meta:name="OVERHEIDop.versieInformatie"/>
  </office:meta>
</office:document-meta>
</file>