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anderen van een bestaande inrit en het aanleggen van een extra in- en uitrit aan de Hoogjens 59-1 t/m 59-4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De Hoogjens 59-1 t/m 59-14, </text:span>een bestaande inrit veranderen en een extra in- en uitrit aanleggen (2023-008287); verzonden op 31 me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4809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9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9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veranderen van een bestaande inrit en het aanleggen van een extra in- en uitrit aan de Hoogjens 59-1 t/m 59-4 in Sleeuwijk</meta:user-defined>
    <meta:user-defined meta:name="DCTERMS.W3CDTF/DCTERMS.available">2023-06-08</meta:user-defined>
    <meta:user-defined meta:name="DCTERMS.W3CDTF/OVERHEIDop.jaargang">2023</meta:user-defined>
    <meta:user-defined meta:name="OVERHEIDop.publicationIssue">248094</meta:user-defined>
    <meta:user-defined meta:name="OVERHEIDop.GmbID/DC.identifier">gmb-2023-248094</meta:user-defined>
    <meta:user-defined meta:name="OVERHEIDop.versieInformatie"/>
  </office:meta>
</office:document-meta>
</file>