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Buorren in Weidum, (11054206) Merke Weidum, van 19 t/m 21 juli 2023, verzenddatum 23-05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09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09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09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, Buorren in Weidum, (11054206) Merke Weidum, van 19 t/m 21 juli 2023, verzenddatum 23-05-2023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092</meta:user-defined>
    <meta:user-defined meta:name="OVERHEIDop.GmbID/DC.identifier">gmb-2023-248092</meta:user-defined>
    <meta:user-defined meta:name="OVERHEIDop.versieInformatie"/>
  </office:meta>
</office:document-meta>
</file>